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 style:family="paragraph" style:parent-style-name="Standard">
      <style:paragraph-properties fo:text-align="justify" style:justify-single-word="false">
        <style:tab-stops>
          <style:tab-stop style:position="11.478cm" style:type="center"/>
        </style:tab-stops>
      </style:paragraph-properties>
      <style:text-properties style:font-name="Tahoma" fo:font-size="10pt" style:font-size-asian="10pt" style:font-name-complex="Tahoma" style:font-size-complex="10pt"/>
    </style:style>
    <style:style style:name="P5"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6" style:family="paragraph" style:parent-style-name="Standard">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margin-left="1.905cm" fo:margin-right="0cm" fo:text-indent="-1.905cm" style:auto-text-indent="false">
        <style:tab-stops>
          <style:tab-stop style:position="1.905cm"/>
        </style:tab-stops>
      </style:paragraph-properties>
    </style:style>
    <style:style style:name="P9" style:family="paragraph" style:parent-style-name="Standard">
      <style:paragraph-properties fo:margin-left="1.905cm" fo:margin-right="0cm" fo:text-indent="-1.905cm" style:auto-text-indent="false">
        <style:tab-stops>
          <style:tab-stop style:position="1.905cm"/>
        </style:tab-stops>
      </style:paragraph-properties>
      <style:text-properties style:font-name="Tahoma" fo:font-size="10pt" style:font-size-asian="10pt" style:font-name-complex="Tahoma" style:font-size-complex="10pt"/>
    </style:style>
    <style:style style:name="P10" style:family="paragraph" style:parent-style-name="Standard">
      <style:paragraph-properties fo:margin-left="1.905cm" fo:margin-right="0cm" fo:text-align="center" style:justify-single-word="false" fo:text-indent="-1.905cm" style:auto-text-indent="false">
        <style:tab-stops>
          <style:tab-stop style:position="1.905cm"/>
        </style:tab-stops>
      </style:paragraph-properties>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left="1.905cm" fo:margin-right="0cm" fo:text-indent="-1.905cm" style:auto-text-indent="false">
        <style:tab-stops>
          <style:tab-stop style:position="1.905cm"/>
          <style:tab-stop style:position="5.398cm"/>
        </style:tab-stops>
      </style:paragraph-properties>
    </style:style>
    <style:style style:name="P12" style:family="paragraph" style:parent-style-name="Standard">
      <style:paragraph-properties fo:margin-left="1.905cm" fo:margin-right="0cm" fo:text-align="justify" style:justify-single-word="false" fo:text-indent="-1.905cm" style:auto-text-indent="false">
        <style:tab-stops>
          <style:tab-stop style:position="1.905cm"/>
        </style:tab-stops>
      </style:paragraph-properties>
    </style:style>
    <style:style style:name="P13" style:family="paragraph" style:parent-style-name="Standard" style:master-page-name="Standard">
      <style:paragraph-properties fo:text-align="end" style:justify-single-word="false" style:page-number="auto"/>
      <style:text-properties style:font-name="Tahoma" fo:font-size="10pt" style:font-size-asian="10pt" style:font-name-complex="Tahoma" style:font-size-complex="10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9pt" style:font-size-asian="9pt" style:font-name-complex="Tahoma" style:font-size-complex="9pt"/>
    </style:style>
    <style:style style:name="T4" style:family="text">
      <style:text-properties style:text-position="super 58%" style:font-name="Tahoma" fo:font-size="10pt" style:font-size-asian="10pt" style:font-name-complex="Tahoma" style:font-size-complex="10pt"/>
    </style:style>
    <style:style style:name="T5" style:family="text">
      <style:text-properties style:font-name="Wingding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 Comune di <text:s/>TIRANO</text:p>
      <text:p text:style-name="P2">piazza Cavour 18</text:p>
      <text:p text:style-name="P1"><text:span text:style-name="T1">23037 </text:span><text:span text:style-name="T2">TIRANO</text:span><text:span text:style-name="T1"> (SO) </text:span></text:p>
      <text:p text:style-name="P2"/>
      <text:p text:style-name="P2"/>
      <text:p text:style-name="P8"><text:span text:style-name="T1">Oggetto : <text:tab/></text:span><text:span text:style-name="T2">Comunicazione combustione di residui vegetali agricoli e forestali</text:span></text:p>
      <text:p text:style-name="P8"><text:span text:style-name="T1"><text:tab/></text:span><text:span text:style-name="T3">deliberazione G.R. Lombardia n. X/2525 del 17ott2014</text:span></text:p>
      <text:p text:style-name="P9"/>
      <text:p text:style-name="P9"/>
      <text:p text:style-name="P9">Il sottoscritto ____________________________________________ nato a ________________</text:p>
      <text:p text:style-name="P9"/>
      <text:p text:style-name="P9">Il _____________, residente a ____________________________, in via/piazza<text:tab/> ____________</text:p>
      <text:p text:style-name="P9"/>
      <text:p text:style-name="P9">_____________________________________________________, c.f. ____________________</text:p>
      <text:p text:style-name="P9"/>
      <text:p text:style-name="P11"><text:span text:style-name="T1">in qualità di </text:span><text:span text:style-name="T4">(proprietario/affittuario/conduttore ecc)</text:span><text:span text:style-name="T1">: ___________________________________, del terreno</text:span></text:p>
      <text:p text:style-name="P9"/>
      <text:p text:style-name="P9">individuato al mappale/i ______________________________________ del foglio/i __________</text:p>
      <text:p text:style-name="P9"/>
      <text:p text:style-name="P8"><text:span text:style-name="T1">Con la presente COMUNICA che:</text:span></text:p>
      <text:p text:style-name="P9"/>
      <text:list xml:id="list40655480798168922" text:style-name="WW8Num1">
        <text:list-item>
          <text:p text:style-name="P7"><text:span text:style-name="T1">in data ____________ intende procedere alla combustione <text:s/>all’aperto, sul fondo sopraindicato, di residui di attività <text:s/>agricole / forestali.</text:span></text:p>
        </text:list-item>
        <text:list-item>
          <text:p text:style-name="P7"><text:span text:style-name="T1">la presente comunicazione si riferisce alla <text:s text:c="17"/></text:span><text:span text:style-name="T5"></text:span><text:span text:style-name="T1"> prima <text:s text:c="3"/>/ <text:s text:c="3"/></text:span><text:span text:style-name="T5"></text:span><text:span text:style-name="T1"> seconda </text:span></text:p>
          <text:p text:style-name="P7"><text:span text:style-name="T1">delle due giornate di combustione consentite nel periodo 15ott/15apr.</text:span></text:p>
        </text:list-item>
      </text:list>
      <text:p text:style-name="P9"/>
      <text:p text:style-name="Standard"><text:span text:style-name="T1"/></text:p>
      <text:p text:style-name="Standard"><text:span text:style-name="T1">A tal fine, sotto la propria responsabilità e consapevole delle sanzioni conseguenti a mendace dichiarazione, ai sensi e per gli effetti dell’art. 46 del DPR 445/2000 </text:span></text:p>
      <text:p text:style-name="P9"/>
      <text:p text:style-name="P10">DICHIARA</text:p>
      <text:p text:style-name="P9"/>
      <text:p text:style-name="P12"><text:span text:style-name="T1">- il fondo si trova in zona impervia o non raggiungibile dalla viabilità ordinaria</text:span></text:p>
      <text:p text:style-name="P6"><text:span text:style-name="T1">- la quantità di residui di cui si intende procedere alla combustione nella giornata indicata non è superiore a tre metri steri per ettaro</text:span></text:p>
      <text:p text:style-name="P6"><text:span text:style-name="T1">- il sottoscritto provvederà a verificare attraverso il sito di ARPA Lombardia che, nella giornata di combustione, le condizioni meteorologiche siano favorevoli alla dispersione degli inquinanti in atmosfera</text:span></text:p>
      <text:p text:style-name="P3"/>
      <text:p text:style-name="P6"><text:span text:style-name="T1">Si impegna inoltre ad evitare impatti diretti di fumi ed emissioni sulle abitazioni circostanti ed in ogni caso ad adottare tutte le cautele atte ad evitare di arrecare disturbo conseguente alla dispersione di fumo e ricaduta di fuliggine nonché ogni precauzione per la difesa della altrui proprietà e sicurezza </text:span><text:span text:style-name="T3">(sorveglianza costante, spegnimento in caso di pericolosità ecc.)</text:span></text:p>
      <text:p text:style-name="P3"/>
      <text:p text:style-name="P5">*****</text:p>
      <text:p text:style-name="P3"/>
      <text:p text:style-name="P3">Allega alla presente fotocopia documento di identità</text:p>
      <text:p text:style-name="P3"/>
      <text:p text:style-name="P3"/>
      <text:p text:style-name="P3"/>
      <text:p text:style-name="P6"><text:span text:style-name="T1">……………………….…………….., li …………………….</text:span></text:p>
      <text:p text:style-name="P3"/>
      <text:p text:style-name="P3"/>
      <text:p text:style-name="P4"><text:tab/>………………………………….</text:p>
      <text:p text:style-name="P4"><text:tab/>firma</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Tahoma" fo:font-size="10pt" style:font-name-asian="SimSun1" style:font-size-asian="10pt" style:font-name-complex="Tahoma"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franco_mazza</meta:initial-creator>
    <meta:creation-date>2015-01-22T12:30:00</meta:creation-date>
    <dc:creator>gianfranco_mazza</dc:creator>
    <dc:date>2015-01-22T16:05:00</dc:date>
    <meta:editing-cycles>10</meta:editing-cycles>
    <meta:editing-duration>PT1H20M</meta:editing-duration>
    <meta:generator>OpenOffice/4.0.0$Win32 OpenOffice.org_project/400m3$Build-9702</meta:generator>
    <meta:document-statistic meta:table-count="0" meta:image-count="0" meta:object-count="0" meta:page-count="1" meta:paragraph-count="26" meta:word-count="269" meta:character-count="2043"/>
  </office:meta>
</office:document-meta>
</file>